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Verdana" fo:font-size="11pt" fo:font-weight="bold" officeooo:rsid="000bcfa9" officeooo:paragraph-rsid="000f2a3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="Verdana" fo:font-size="13pt" fo:font-weight="bold" officeooo:rsid="000d477d" officeooo:paragraph-rsid="000f2a39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" fo:font-size="13pt" fo:font-weight="bold" officeooo:paragraph-rsid="000f2a39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f2a39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Verdana" fo:font-size="11pt" officeooo:paragraph-rsid="000f2a39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f2a39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2a39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officeooo:paragraph-rsid="000f2a39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0fa65e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09658" officeooo:paragraph-rsid="0010965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0fa65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1" fo:font-size="11pt" officeooo:paragraph-rsid="000fa65e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0fa65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238bb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2e77d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47204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22f5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6c375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f2a39" style:font-size-asian="11pt" style:font-weight-asian="bold" style:font-name-complex="Arial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1238bb" style:font-size-asian="11pt" style:font-size-complex="11pt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officeooo:paragraph-rsid="0016c375" style:font-size-asian="11pt" style:font-size-complex="11pt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officeooo:paragraph-rsid="001fef7b" style:font-size-asian="11pt" style:font-size-complex="11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Verdana1" fo:font-size="11pt" officeooo:paragraph-rsid="0012e77d" style:font-size-asian="11pt" style:font-size-complex="11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Verdana1" fo:font-size="11pt" officeooo:paragraph-rsid="00214df7" style:font-size-asian="11pt" style:font-size-complex="11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Verdana1" fo:font-size="11pt" officeooo:paragraph-rsid="0012e77d" style:font-size-asian="11pt" style:font-size-complex="11pt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style:font-name="Verdana1" fo:font-size="11pt" officeooo:paragraph-rsid="0012e77d" style:font-size-asian="11pt" style:font-size-complex="11pt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style:font-name="Verdana1" fo:font-size="11pt" officeooo:paragraph-rsid="0012e77d" style:font-size-asian="11pt" style:font-size-complex="11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Verdana1" fo:font-size="11pt" officeooo:rsid="00214df7" officeooo:paragraph-rsid="00214df7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Verdana" fo:font-size="11pt" fo:font-style="normal" style:text-underline-style="none" fo:font-weight="bold" officeooo:rsid="001880d8" officeooo:paragraph-rsid="0028b444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d678c" style:font-name-complex="Arial"/>
    </style:style>
    <style:style style:name="T5" style:family="text">
      <style:text-properties officeooo:rsid="000b75ab" style:font-name-complex="Arial"/>
    </style:style>
    <style:style style:name="T6" style:family="text">
      <style:text-properties officeooo:rsid="001039aa" style:font-name-complex="Arial"/>
    </style:style>
    <style:style style:name="T7" style:family="text">
      <style:text-properties officeooo:rsid="0021b8ef" style:font-name-complex="Arial"/>
    </style:style>
    <style:style style:name="T8" style:family="text">
      <style:text-properties fo:font-style="normal" fo:font-weight="normal" officeooo:rsid="000e15b5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1039aa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24fe5a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italic" fo:font-weight="normal" officeooo:rsid="001039aa" style:font-style-asian="italic" style:font-weight-asian="normal" style:font-name-complex="Arial" style:font-style-complex="italic" style:font-weight-complex="normal"/>
    </style:style>
    <style:style style:name="T12" style:family="text">
      <style:text-properties officeooo:rsid="0014720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7204" style:font-weight-asian="bold" style:font-weight-complex="bold"/>
    </style:style>
    <style:style style:name="T15" style:family="text">
      <style:text-properties fo:font-weight="bold" officeooo:rsid="0016c375" style:font-weight-asian="bold" style:font-weight-complex="bold"/>
    </style:style>
    <style:style style:name="T16" style:family="text">
      <style:text-properties fo:font-weight="bold" officeooo:rsid="00214df7" style:font-weight-asian="bold" style:font-weight-complex="bold"/>
    </style:style>
    <style:style style:name="T17" style:family="text">
      <style:text-properties fo:font-weight="bold" officeooo:rsid="000f2a39" style:font-weight-asian="bold" style:font-name-complex="Arial" style:font-weight-complex="bold"/>
    </style:style>
    <style:style style:name="T18" style:family="text">
      <style:text-properties fo:font-weight="bold" officeooo:rsid="001039aa" style:font-weight-asian="bold" style:font-name-complex="Arial" style:font-weight-complex="bold"/>
    </style:style>
    <style:style style:name="T19" style:family="text">
      <style:text-properties officeooo:rsid="0012e77d"/>
    </style:style>
    <style:style style:name="T20" style:family="text">
      <style:text-properties officeooo:rsid="000fa65e"/>
    </style:style>
    <style:style style:name="T21" style:family="text">
      <style:text-properties officeooo:rsid="001522f5"/>
    </style:style>
    <style:style style:name="T22" style:family="text">
      <style:text-properties officeooo:rsid="0016c375"/>
    </style:style>
    <style:style style:name="T23" style:family="text">
      <style:text-properties officeooo:rsid="00188cbe"/>
    </style:style>
    <style:style style:name="T24" style:family="text">
      <style:text-properties officeooo:rsid="0019aa6b"/>
    </style:style>
    <style:style style:name="T25" style:family="text">
      <style:text-properties officeooo:rsid="001fef7b"/>
    </style:style>
    <style:style style:name="T26" style:family="text">
      <style:text-properties officeooo:rsid="00214df7"/>
    </style:style>
    <style:style style:name="T27" style:family="text">
      <style:text-properties fo:font-weight="normal" officeooo:rsid="00214df7" style:font-weight-asian="normal" style:font-weight-complex="normal"/>
    </style:style>
    <style:style style:name="T28" style:family="text">
      <style:text-properties officeooo:rsid="0021b8ef"/>
    </style:style>
    <style:style style:name="T29" style:family="text">
      <style:text-properties officeooo:rsid="00220203"/>
    </style:style>
    <style:style style:name="T30" style:family="text">
      <style:text-properties officeooo:rsid="002216b7"/>
    </style:style>
    <style:style style:name="T31" style:family="text">
      <style:text-properties officeooo:rsid="00240e16"/>
    </style:style>
    <style:style style:name="T32" style:family="text">
      <style:text-properties officeooo:rsid="0028b4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0">Diputadas y D</text:span>iputados de <text:span text:style-name="T30">S</text:span>anta <text:span text:style-name="T30">F</text:span>e</text:p>
      <text:p text:style-name="P7"/>
      <text:p text:style-name="P9"><text:span text:style-name="T3">La Comisión de Industria, Comercio y Turismo ha considerado <text:s/>el Proyecto de </text:span><text:span text:style-name="T4">Ley </text:span><text:span text:style-name="T17">34667</text:span><text:span text:style-name="T18"> CD-FP-UCR</text:span><text:span text:style-name="T3">, </text:span><text:span text:style-name="T5">presentado por </text:span><text:span text:style-name="T6">el</text:span><text:span text:style-name="T5"> Diputad</text:span><text:span text:style-name="T6">o</text:span><text:span text:style-name="T5"> </text:span><text:span text:style-name="T6">Claudio Palo Oliver</text:span><text:span text:style-name="T5">,</text:span><text:span text:style-name="T3"> por el cual </text:span><text:span text:style-name="T8">se </text:span><text:span text:style-name="T9">crea </text:span><text:span text:style-name="T10">la marca colectiva</text:span><text:span text:style-name="T9"> </text:span><text:span text:style-name="T11">“PRODUCTO DE SANTA FE”</text:span><text:span text:style-name="T9">, con el objeto de otorgar un atributo de valor a los productos locales, naturales o procesados y promocionar su comercialización en los mercados regionales, nacionales e internacionales</text:span><text:span text:style-name="T3">; y, por las razones expuestas y las que podrá dar el señor miembro informante, aconseja la aprobación del </text:span><text:span text:style-name="T7">siguiente texto:</text:span><text:span text:style-name="T3"> </text:span></text:p>
      <text:p text:style-name="P10"/>
      <text:p text:style-name="P11">LA LEGISLATURA DE LA PROVINCIA DE SANTA FE </text:p>
      <text:p text:style-name="P11">SANCIONA CON FUERZA DE </text:p>
      <text:p text:style-name="P13">LEY:</text:p>
      <text:p text:style-name="P13"/>
      <text:p text:style-name="P12"><text:span text:style-name="T28">Marca Colectiva</text:span> “P<text:span text:style-name="T31">roducto</text:span> <text:span text:style-name="T31">d</text:span>e Santa Fe”</text:p>
      <text:p text:style-name="P14"/>
      <text:p text:style-name="P15"><text:span text:style-name="T13">ART</text:span><text:span text:style-name="T14">Í</text:span><text:span text:style-name="T13">CULO 1 -</text:span> Cre<text:span text:style-name="T28">á</text:span>se <text:span text:style-name="T25">la marca colectiva</text:span> "Productos de Santa Fe", con el objetivo de otorgar un atributo de valor a los productos locales. naturales o procesados, y promocionar su comercialización en los mercados regionales, nacionales e .internacionales. </text:p>
      <text:p text:style-name="P15"/>
      <text:p text:style-name="P20"><text:span text:style-name="T13">ART</text:span><text:span text:style-name="T14">Í</text:span><text:span text:style-name="T13">CULO </text:span><text:span text:style-name="T15">2</text:span><text:span text:style-name="T13"> - </text:span>Actuar<text:span text:style-name="T28">á</text:span> como Autoridad de Aplicaci<text:span text:style-name="T22">ó</text:span>n, el Ministerio de la Producci<text:span text:style-name="T22">ó</text:span>n, a trav<text:span text:style-name="T12">é</text:span>s de la Secretaria <text:span text:style-name="T25">de Desarrollo Territorial, o el organismo que en el futuro la reemplace.</text:span> </text:p>
      <text:p text:style-name="P15"/>
      <text:p text:style-name="P20"><text:span text:style-name="T13">ART</text:span><text:span text:style-name="T14">Í</text:span><text:span text:style-name="T13">CULO </text:span><text:span text:style-name="T15">3</text:span><text:span text:style-name="T13"> - </text:span>A las efectos de la presente Ley entiéndase por: </text:p>
      <text:p text:style-name="P16"/>
      <text:list xml:id="list254379326" text:style-name="L1">
        <text:list-item>
          <text:p text:style-name="P22"><text:span text:style-name="T29">marca colectiva</text:span>: etiqueta, símbolo o logotipo que identifica a los productos que han sido verificados en sus atributos de valor a fin de mejorar la diferenciación del producto en el punto de venta, <text:span text:style-name="T25">y reconocer el origen del mismo </text:span><text:s/>proporciona<text:span text:style-name="T25">do</text:span> confianza al consumidor; <text:span text:style-name="T23">y.</text:span> </text:p>
        </text:list-item>
        <text:list-item>
          <text:p text:style-name="P22"><text:span text:style-name="T29">a</text:span>tributos de Valor Diferenciadores: son aquellas características diferenciales que posee un producto/servicio como rasgo distintivo de otro producto/servicio similar y cuyo proceso de elaboración, condiciones finales <text:soft-page-break/>de calidad o forma particular de prestar el servicio, esta por sobre los requisitos básicos que debe cumplir y responde a un protocolo determinado. </text:p>
        </text:list-item>
      </text:list>
      <text:p text:style-name="P15"/>
      <text:p text:style-name="P20"><text:span text:style-name="T13">ART</text:span><text:span text:style-name="T14">Í</text:span><text:span text:style-name="T13">CULO </text:span><text:span text:style-name="T15">4</text:span><text:span text:style-name="T13"> - </text:span>La Autoridad de Aplicación tendrá las siguientes funciones y atribuciones: </text:p>
      <text:p text:style-name="P20"/>
      <text:list xml:id="list3981502706" text:style-name="L2">
        <text:list-item>
          <text:p text:style-name="P23"><text:span text:style-name="T28">o</text:span>torgar asistencia a los interesados en implementar <text:span text:style-name="T25">la marca colectiva</text:span> <text:s/>"Productos de Santa Fe", y a aquellos que sean beneficiarias del mismo;</text:p>
        </text:list-item>
        <text:list-item>
          <text:p text:style-name="P24"><text:span text:style-name="T28">e</text:span>laborar y aprobar un Reglamento lnterno atinente a <text:span text:style-name="T25">la marca colectiva </text:span><text:s/>"Productos de Santa Fe”;</text:p>
        </text:list-item>
        <text:list-item>
          <text:p text:style-name="P24"><text:span text:style-name="T28">l</text:span>levar un padrón de aquellos productos y servicios cesionarios de <text:span text:style-name="T25">la</text:span> referid<text:span text:style-name="T25">a</text:span> <text:span text:style-name="T25">marca</text:span>;</text:p>
        </text:list-item>
        <text:list-item>
          <text:p text:style-name="P24"><text:span text:style-name="T28">r</text:span>egistrar el movimiento comercial anual de los productos y servicios a los que se les ha cedido en uso <text:span text:style-name="T25">la marca colectiva</text:span>;</text:p>
        </text:list-item>
        <text:list-item>
          <text:p text:style-name="P23"><text:span text:style-name="T28">e</text:span>xigir las certificaciones de calidad y los protocolos de trazabilidad conforme lo determine la reglamentación;</text:p>
        </text:list-item>
        <text:list-item>
          <text:p text:style-name="P23"><text:span text:style-name="T28">a</text:span>utorizar, suspender, revocar, rescindir o denegar el uso de <text:span text:style-name="T25">la marca colectiva</text:span>;</text:p>
        </text:list-item>
        <text:list-item>
          <text:p text:style-name="P23"><text:span text:style-name="T28">f</text:span>irmar el pertinente convenio de uso de <text:span text:style-name="T26">la</text:span> mencionad<text:span text:style-name="T26">a marca</text:span>;</text:p>
        </text:list-item>
        <text:list-item>
          <text:p text:style-name="P23"><text:span text:style-name="T28">e</text:span>xpedir certificados de uso, obleas y cualquier otro sistema de control que establezca la reglamentación;</text:p>
        </text:list-item>
        <text:list-item>
          <text:p text:style-name="P23"><text:span text:style-name="T28">r</text:span>ealizar auditorias y evaluaciones periódicas donde se verifique el cumplimiento de los requisit<text:span text:style-name="T24">o</text:span>s para el uso de <text:span text:style-name="T26">la marca</text:span>;</text:p>
        </text:list-item>
        <text:list-item>
          <text:p text:style-name="P23"><text:span text:style-name="T28">d</text:span>ifundir en medi<text:span text:style-name="T26">o</text:span>s masivos las ventajas de la implementación de <text:span text:style-name="T26">la marca colectiva</text:span> a los efectos de promocionar el sistema;</text:p>
        </text:list-item>
        <text:list-item>
          <text:p text:style-name="P23"><text:span text:style-name="T29">i</text:span>mplementar las medidas necesarias a efectos de incentivar la incorporación de los potenciales beneficiarios al presente r<text:span text:style-name="T24">é</text:span>gimen;</text:p>
        </text:list-item>
        <text:list-item>
          <text:p text:style-name="P23"><text:span text:style-name="T29">i</text:span>nducir a trabajar en proyectos mancomunados a fin de promover el asociativismo; <text:span text:style-name="T24">y,</text:span></text:p>
        </text:list-item>
        <text:list-item>
          <text:p text:style-name="P23"><text:span text:style-name="T29">a</text:span>rticular estrategias de trabajo con Municipios y Comunas. </text:p>
        </text:list-item>
      </text:list>
      <text:p text:style-name="P15"/>
      <text:p text:style-name="P20"><text:span text:style-name="T13">ART</text:span><text:span text:style-name="T14">Í</text:span><text:span text:style-name="T13">CULO </text:span><text:span text:style-name="T16">5</text:span><text:span text:style-name="T13"> – </text:span><text:span text:style-name="T27">La marca colectiva</text:span>, se aplicara siempre que se demuestre el cumplimiento de los siguientes criterios mínimos vinculados a aspectos esenciales, <text:soft-page-break/>como:</text:p>
      <text:p text:style-name="P17"/>
      <text:list xml:id="list2250333291" text:style-name="L3">
        <text:list-item>
          <text:p text:style-name="P25"><text:span text:style-name="T26">a</text:span>utosustentabilidad; </text:p>
        </text:list-item>
        <text:list-item>
          <text:p text:style-name="P25"><text:span text:style-name="T26">i</text:span>mpacto social; </text:p>
        </text:list-item>
        <text:list-item>
          <text:p text:style-name="P26"><text:span text:style-name="T26">r</text:span>espeto por el media ambiente; <text:span text:style-name="T22">y,</text:span></text:p>
        </text:list-item>
        <text:list-item>
          <text:p text:style-name="P30">eficiencia energética.</text:p>
        </text:list-item>
      </text:list>
      <text:p text:style-name="P15"/>
      <text:p text:style-name="P19"><text:span text:style-name="T13">ART</text:span><text:span text:style-name="T14">Í</text:span><text:span text:style-name="T13">CULO </text:span><text:span text:style-name="T16">6</text:span><text:span text:style-name="T13"> – </text:span>Que identifique atributos de valor diferenciados de: </text:p>
      <text:p text:style-name="P17"/>
      <text:list xml:id="list814616523" text:style-name="L4">
        <text:list-item>
          <text:p text:style-name="P27"><text:span text:style-name="T21">b</text:span>ienes primarios y sus derivados, en su estado natural o procesados, sean de origen animal o vegetal;</text:p>
        </text:list-item>
        <text:list-item>
          <text:p text:style-name="P27"><text:span text:style-name="T21">p</text:span>roductos industriales y artesanales;</text:p>
        </text:list-item>
        <text:list-item>
          <text:p text:style-name="P27"><text:span text:style-name="T21">s</text:span>ervicios <text:span text:style-name="T21">g</text:span>enerales; <text:span text:style-name="T21">y,</text:span></text:p>
        </text:list-item>
        <text:list-item>
          <text:p text:style-name="P27"><text:span text:style-name="T21">t</text:span>urismo.</text:p>
        </text:list-item>
      </text:list>
      <text:p text:style-name="P15"/>
      <text:p text:style-name="P19"><text:span text:style-name="T13">ART</text:span><text:span text:style-name="T14">Í</text:span><text:span text:style-name="T13">CULO </text:span><text:span text:style-name="T16">7</text:span><text:span text:style-name="T13"> - </text:span>A los fines de la presente Ley se tomaran los siguientes parámetros diferenciadores: </text:p>
      <text:p text:style-name="P17"/>
      <text:list xml:id="list2113966388" text:style-name="L5">
        <text:list-item>
          <text:p text:style-name="P28"><text:span text:style-name="T21">c</text:span>aracterísticas del producto;</text:p>
        </text:list-item>
        <text:list-item>
          <text:p text:style-name="P28"><text:span text:style-name="T21">o</text:span>rigen de las materias primas; </text:p>
        </text:list-item>
        <text:list-item>
          <text:p text:style-name="P28"><text:span text:style-name="T21">m</text:span>odo de producci<text:span text:style-name="T21">ó</text:span>n;</text:p>
        </text:list-item>
        <text:list-item>
          <text:p text:style-name="P28"><text:span text:style-name="T21">m</text:span>étodo de elaboraci<text:span text:style-name="T21">ón; y,</text:span> </text:p>
        </text:list-item>
        <text:list-item>
          <text:p text:style-name="P28"><text:span text:style-name="T19">r</text:span>elevancia social y cultural.</text:p>
        </text:list-item>
      </text:list>
      <text:p text:style-name="P15"/>
      <text:p text:style-name="P19"><text:span text:style-name="T13">ART</text:span><text:span text:style-name="T14">Í</text:span><text:span text:style-name="T13">CULO </text:span><text:span text:style-name="T16">8</text:span><text:span text:style-name="T13"> – </text:span>Registrad<text:span text:style-name="T26">a</text:span> <text:span text:style-name="T26">la marca colectiva </text:span>"Productos de Santa Fe", y los sellos creados, conforme al articulo <text:span text:style-name="T19">1</text:span> de la presente ley, la Provincia en su carácter de titular de estos, podrá ceder su uso a los beneficiarios, con el exclusivo objeto de diferenciar los productos autorizados que se encuentren inscriptos en la Secretaria de Desarrollo <text:span text:style-name="T26">Territorial</text:span> y cumplan con los atributos de valor diferenciadores y de<text:span text:style-name="T12">má</text:span>s requisitos generales y particulares establecidos en la reglamentaci<text:span text:style-name="T12">ó</text:span>n. </text:p>
      <text:p text:style-name="P15"/>
      <text:p text:style-name="P18"><text:span text:style-name="T13">ART</text:span><text:span text:style-name="T14">Í</text:span><text:span text:style-name="T13">CULO </text:span><text:span text:style-name="T16">9</text:span><text:span text:style-name="T13"> - </text:span>Quienes soliciten la obtención del uso de <text:span text:style-name="T26">la marca colectiva “</text:span>PRODUCTO DE SANTA FE" deberán cumplimentar los siguientes requisitos. sin <text:soft-page-break/>perjuicio de los que determine la reglamentación pertinente: </text:p>
      <text:p text:style-name="P17"/>
      <text:list xml:id="list2683682551" text:style-name="L6">
        <text:list-item>
          <text:p text:style-name="P29"><text:span text:style-name="T12">p</text:span>resentar la solicitud correspondiente ; <text:span text:style-name="T12">y,</text:span> </text:p>
        </text:list-item>
        <text:list-item>
          <text:p text:style-name="P29"><text:span text:style-name="T12">f</text:span>irmar el respectivo convenio de uso de <text:span text:style-name="T26">la marca colectiva</text:span>. </text:p>
        </text:list-item>
      </text:list>
      <text:p text:style-name="P15"/>
      <text:p text:style-name="P18"><text:span text:style-name="T13">ART</text:span><text:span text:style-name="T14">Í</text:span><text:span text:style-name="T13">CULO 1</text:span><text:span text:style-name="T16">0</text:span><text:span text:style-name="T13"> - </text:span>El Poder Ejecutivo dictara la reglamentaci<text:span text:style-name="T20">ó</text:span>n de la <text:span text:style-name="T19">pres</text:span>ente <text:span text:style-name="T19">ley en</text:span> el plaz<text:span text:style-name="T19">o</text:span> de ciento ochenta (180) días luego de su publicaci<text:span text:style-name="T20">ó</text:span>n.</text:p>
      <text:p text:style-name="P15"/>
      <text:p text:style-name="P18"><text:span text:style-name="T13">ART</text:span><text:span text:style-name="T14">Í</text:span><text:span text:style-name="T13">CULO 1</text:span><text:span text:style-name="T16">1</text:span><text:span text:style-name="T13"> - </text:span>Comuníquese al Poder Ejecutivo.</text:p>
      <text:p text:style-name="P8"/>
      <text:p text:style-name="P6">SALA DE COMISIÓN; <text:span text:style-name="T32">13 DE SEPTIEMBRE DE 2018</text:span></text:p>
      <text:p text:style-name="P6"/>
      <text:p text:style-name="P31">FERNÁNDEZ – MARTÍNEZ – GARIBALDI – GREGORET - TEJEDA</text:p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09:53:27.691961025</dc:date>
    <meta:print-date>2018-09-13T08:06:51.935344316</meta:print-date>
    <meta:editing-cycles>61</meta:editing-cycles>
    <meta:editing-duration>PT4H57M18S</meta:editing-duration>
    <meta:generator>LibreOffice/6.0.4.2$Linux_X86_64 LibreOffice_project/00m0$Build-2</meta:generator>
    <meta:document-statistic meta:table-count="0" meta:image-count="1" meta:object-count="0" meta:page-count="4" meta:paragraph-count="51" meta:word-count="811" meta:character-count="5210" meta:non-whitespace-character-count="4421"/>
  </office:meta>
</office:document-meta>
</file>